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08</text:p>
          </table:table-cell>
          <table:table-cell table:number-columns-repeated="4" table:style-name="ce10"/>
          <table:table-cell office:value-type="string" table:style-name="ce12">
            <text:p>13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16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16" table:style-name="ce17">
            <text:p>19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09:29</text:p>
          </table:table-cell>
          <table:covered-table-cell/>
          <table:table-cell office:value-type="float" office:value="328927.94" table:style-name="ce20">
            <text:p>328927,9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60002:24</text:p>
          </table:table-cell>
          <table:covered-table-cell/>
          <table:table-cell office:value-type="float" office:value="51833.55" table:style-name="ce20">
            <text:p>51833,5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60003:8</text:p>
          </table:table-cell>
          <table:covered-table-cell/>
          <table:table-cell office:value-type="float" office:value="235264.89" table:style-name="ce20">
            <text:p>235264,8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523</text:p>
          </table:table-cell>
          <table:covered-table-cell/>
          <table:table-cell office:value-type="float" office:value="299860" table:style-name="ce20">
            <text:p>29986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2400005:422</text:p>
          </table:table-cell>
          <table:covered-table-cell/>
          <table:table-cell office:value-type="float" office:value="209650" table:style-name="ce20">
            <text:p>20965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000001:373</text:p>
          </table:table-cell>
          <table:covered-table-cell/>
          <table:table-cell office:value-type="float" office:value="368205" table:style-name="ce20">
            <text:p>36820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000001:374</text:p>
          </table:table-cell>
          <table:covered-table-cell/>
          <table:table-cell office:value-type="float" office:value="368205" table:style-name="ce20">
            <text:p>36820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000001:375</text:p>
          </table:table-cell>
          <table:covered-table-cell/>
          <table:table-cell office:value-type="float" office:value="368205" table:style-name="ce20">
            <text:p>36820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900035:242</text:p>
          </table:table-cell>
          <table:covered-table-cell/>
          <table:table-cell office:value-type="float" office:value="272600" table:style-name="ce20">
            <text:p>27260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000000:225</text:p>
          </table:table-cell>
          <table:covered-table-cell/>
          <table:table-cell office:value-type="float" office:value="3677332.48" table:style-name="ce20">
            <text:p>3677332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000000:4400</text:p>
          </table:table-cell>
          <table:covered-table-cell/>
          <table:table-cell office:value-type="float" office:value="5922393.5999999996" table:style-name="ce20">
            <text:p>5922393,6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63:380</text:p>
          </table:table-cell>
          <table:covered-table-cell/>
          <table:table-cell office:value-type="float" office:value="49461.120000000003" table:style-name="ce20">
            <text:p>49461,1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73:518</text:p>
          </table:table-cell>
          <table:covered-table-cell/>
          <table:table-cell office:value-type="float" office:value="570690.84" table:style-name="ce20">
            <text:p>570690,8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500018:273</text:p>
          </table:table-cell>
          <table:covered-table-cell/>
          <table:table-cell office:value-type="float" office:value="342640" table:style-name="ce20">
            <text:p>34264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88:270</text:p>
          </table:table-cell>
          <table:covered-table-cell/>
          <table:table-cell office:value-type="float" office:value="154818" table:style-name="ce20">
            <text:p>154818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100004:52</text:p>
          </table:table-cell>
          <table:covered-table-cell/>
          <table:table-cell office:value-type="float" office:value="429555" table:style-name="ce20">
            <text:p>42955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07:253</text:p>
          </table:table-cell>
          <table:covered-table-cell/>
          <table:table-cell office:value-type="float" office:value="340854.57" table:style-name="ce20">
            <text:p>340854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2002:388</text:p>
          </table:table-cell>
          <table:covered-table-cell/>
          <table:table-cell office:value-type="float" office:value="58123.26" table:style-name="ce20">
            <text:p>58123,2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100001:544</text:p>
          </table:table-cell>
          <table:covered-table-cell/>
          <table:table-cell office:value-type="float" office:value="4118768.88" table:style-name="ce20">
            <text:p>4118768,8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100001:95</text:p>
          </table:table-cell>
          <table:covered-table-cell/>
          <table:table-cell office:value-type="float" office:value="4358149.5599999996" table:style-name="ce20">
            <text:p>4358149,5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000013:204</text:p>
          </table:table-cell>
          <table:covered-table-cell/>
          <table:table-cell office:value-type="float" office:value="107697.60000000001" table:style-name="ce20">
            <text:p>107697,6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400015:636</text:p>
          </table:table-cell>
          <table:covered-table-cell/>
          <table:table-cell office:value-type="float" office:value="679332.06" table:style-name="ce20">
            <text:p>679332,0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6200035:28</text:p>
          </table:table-cell>
          <table:covered-table-cell/>
          <table:table-cell office:value-type="float" office:value="207810.86" table:style-name="ce20">
            <text:p>207810,8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6200035:29</text:p>
          </table:table-cell>
          <table:covered-table-cell/>
          <table:table-cell office:value-type="float" office:value="310496.03000000003" table:style-name="ce20">
            <text:p>310496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6200038:12</text:p>
          </table:table-cell>
          <table:covered-table-cell/>
          <table:table-cell office:value-type="float" office:value="503591.02" table:style-name="ce20">
            <text:p>503591,0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300004:986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300004:987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300004:988</text:p>
          </table:table-cell>
          <table:covered-table-cell/>
          <table:table-cell office:value-type="float" office:value="199056" table:style-name="ce20">
            <text:p>199056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300004:989</text:p>
          </table:table-cell>
          <table:covered-table-cell/>
          <table:table-cell office:value-type="float" office:value="199056" table:style-name="ce20">
            <text:p>199056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300004:990</text:p>
          </table:table-cell>
          <table:covered-table-cell/>
          <table:table-cell office:value-type="float" office:value="199056" table:style-name="ce20">
            <text:p>199056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300004:991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16551</text:p>
          </table:table-cell>
          <table:covered-table-cell/>
          <table:table-cell office:value-type="float" office:value="7510760.1600000001" table:style-name="ce20">
            <text:p>7510760,1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6552</text:p>
          </table:table-cell>
          <table:covered-table-cell/>
          <table:table-cell office:value-type="float" office:value="209955" table:style-name="ce20">
            <text:p>20995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20008:2</text:p>
          </table:table-cell>
          <table:covered-table-cell/>
          <table:table-cell office:value-type="float" office:value="461670" table:style-name="ce20">
            <text:p>46167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200004:161</text:p>
          </table:table-cell>
          <table:covered-table-cell/>
          <table:table-cell office:value-type="float" office:value="242634" table:style-name="ce20">
            <text:p>242634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2800004:138</text:p>
          </table:table-cell>
          <table:covered-table-cell/>
          <table:table-cell office:value-type="float" office:value="797600" table:style-name="ce20">
            <text:p>79760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4700008:216</text:p>
          </table:table-cell>
          <table:covered-table-cell/>
          <table:table-cell office:value-type="float" office:value="362705.58" table:style-name="ce20">
            <text:p>362705,5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704</text:p>
          </table:table-cell>
          <table:covered-table-cell/>
          <table:table-cell office:value-type="float" office:value="258442419.84" table:style-name="ce20">
            <text:p>258442419,8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5:3234</text:p>
          </table:table-cell>
          <table:covered-table-cell/>
          <table:table-cell office:value-type="float" office:value="466640" table:style-name="ce20">
            <text:p>46664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5:3235</text:p>
          </table:table-cell>
          <table:covered-table-cell/>
          <table:table-cell office:value-type="float" office:value="453671.8" table:style-name="ce20">
            <text:p>453671,8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7:5535</text:p>
          </table:table-cell>
          <table:covered-table-cell/>
          <table:table-cell office:value-type="float" office:value="431805.99" table:style-name="ce20">
            <text:p>431805,9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7:5536</text:p>
          </table:table-cell>
          <table:covered-table-cell/>
          <table:table-cell office:value-type="float" office:value="433575" table:style-name="ce20">
            <text:p>43357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8:1414</text:p>
          </table:table-cell>
          <table:covered-table-cell/>
          <table:table-cell office:value-type="float" office:value="754271.06" table:style-name="ce20">
            <text:p>754271,0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09:627</text:p>
          </table:table-cell>
          <table:covered-table-cell/>
          <table:table-cell office:value-type="float" office:value="219160.3" table:style-name="ce20">
            <text:p>219160,3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09:628</text:p>
          </table:table-cell>
          <table:covered-table-cell/>
          <table:table-cell office:value-type="float" office:value="181117.38" table:style-name="ce20">
            <text:p>181117,3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8:811</text:p>
          </table:table-cell>
          <table:covered-table-cell/>
          <table:table-cell office:value-type="float" office:value="743904.49" table:style-name="ce20">
            <text:p>743904,4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24:3401</text:p>
          </table:table-cell>
          <table:covered-table-cell/>
          <table:table-cell office:value-type="float" office:value="1397895.36" table:style-name="ce20">
            <text:p>1397895,3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26:742</text:p>
          </table:table-cell>
          <table:covered-table-cell/>
          <table:table-cell office:value-type="float" office:value="757613.6" table:style-name="ce20">
            <text:p>757613,6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26:743</text:p>
          </table:table-cell>
          <table:covered-table-cell/>
          <table:table-cell office:value-type="float" office:value="753626.16" table:style-name="ce20">
            <text:p>753626,1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4801020:247</text:p>
          </table:table-cell>
          <table:covered-table-cell/>
          <table:table-cell office:value-type="float" office:value="403923.6" table:style-name="ce20">
            <text:p>403923,6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4801020:248</text:p>
          </table:table-cell>
          <table:covered-table-cell/>
          <table:table-cell office:value-type="float" office:value="383417.9" table:style-name="ce20">
            <text:p>383417,9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4801041:496</text:p>
          </table:table-cell>
          <table:covered-table-cell/>
          <table:table-cell office:value-type="float" office:value="1414119.5" table:style-name="ce20">
            <text:p>1414119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5:3220</text:p>
          </table:table-cell>
          <table:covered-table-cell/>
          <table:table-cell office:value-type="float" office:value="397687.56" table:style-name="ce20">
            <text:p>397687,5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5:3221</text:p>
          </table:table-cell>
          <table:covered-table-cell/>
          <table:table-cell office:value-type="float" office:value="301254" table:style-name="ce20">
            <text:p>301254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5:3222</text:p>
          </table:table-cell>
          <table:covered-table-cell/>
          <table:table-cell office:value-type="float" office:value="300312" table:style-name="ce20">
            <text:p>300312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5:3223</text:p>
          </table:table-cell>
          <table:covered-table-cell/>
          <table:table-cell office:value-type="float" office:value="301218" table:style-name="ce20">
            <text:p>301218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5:3224</text:p>
          </table:table-cell>
          <table:covered-table-cell/>
          <table:table-cell office:value-type="float" office:value="299796" table:style-name="ce20">
            <text:p>299796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5:3225</text:p>
          </table:table-cell>
          <table:covered-table-cell/>
          <table:table-cell office:value-type="float" office:value="300738" table:style-name="ce20">
            <text:p>300738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5:3226</text:p>
          </table:table-cell>
          <table:covered-table-cell/>
          <table:table-cell office:value-type="float" office:value="420155.3" table:style-name="ce20">
            <text:p>420155,3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18:351</text:p>
          </table:table-cell>
          <table:covered-table-cell/>
          <table:table-cell office:value-type="float" office:value="260664" table:style-name="ce20">
            <text:p>260664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21:664</text:p>
          </table:table-cell>
          <table:covered-table-cell/>
          <table:table-cell office:value-type="float" office:value="342450" table:style-name="ce20">
            <text:p>34245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000000:7461</text:p>
          </table:table-cell>
          <table:covered-table-cell/>
          <table:table-cell office:value-type="float" office:value="332760" table:style-name="ce20">
            <text:p>33276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0000000:88</text:p>
          </table:table-cell>
          <table:covered-table-cell/>
          <table:table-cell office:value-type="float" office:value="15531796.619999999" table:style-name="ce20">
            <text:p>15531796,6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0200050:7</text:p>
          </table:table-cell>
          <table:covered-table-cell/>
          <table:table-cell office:value-type="float" office:value="35700136.619999997" table:style-name="ce20">
            <text:p>35700136,6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8:0400008:417</text:p>
          </table:table-cell>
          <table:covered-table-cell/>
          <table:table-cell office:value-type="float" office:value="61670.16" table:style-name="ce20">
            <text:p>61670,1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0400008:635</text:p>
          </table:table-cell>
          <table:covered-table-cell/>
          <table:table-cell office:value-type="float" office:value="112995" table:style-name="ce20">
            <text:p>11299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000000:772</text:p>
          </table:table-cell>
          <table:covered-table-cell/>
          <table:table-cell office:value-type="float" office:value="132971990.18000001" table:style-name="ce20">
            <text:p>132971990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3011:46</text:p>
          </table:table-cell>
          <table:covered-table-cell/>
          <table:table-cell office:value-type="float" office:value="343520.87" table:style-name="ce20">
            <text:p>343520,8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3400001:205</text:p>
          </table:table-cell>
          <table:covered-table-cell/>
          <table:table-cell office:value-type="float" office:value="210860.13" table:style-name="ce20">
            <text:p>210860,1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3400001:206</text:p>
          </table:table-cell>
          <table:covered-table-cell/>
          <table:table-cell office:value-type="float" office:value="275212.69" table:style-name="ce20">
            <text:p>275212,6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8100008:556</text:p>
          </table:table-cell>
          <table:covered-table-cell/>
          <table:table-cell office:value-type="float" office:value="291657" table:style-name="ce20">
            <text:p>29165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5800004:32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5800004:32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5900009:38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2:0300016:7</text:p>
          </table:table-cell>
          <table:covered-table-cell/>
          <table:table-cell office:value-type="float" office:value="647200" table:style-name="ce20">
            <text:p>64720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2:0500015:146</text:p>
          </table:table-cell>
          <table:covered-table-cell/>
          <table:table-cell office:value-type="float" office:value="4064786.15" table:style-name="ce20">
            <text:p>4064786,1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2:3100004:599</text:p>
          </table:table-cell>
          <table:covered-table-cell/>
          <table:table-cell office:value-type="float" office:value="435457.2" table:style-name="ce20">
            <text:p>435457,2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3:0101007:3081</text:p>
          </table:table-cell>
          <table:covered-table-cell/>
          <table:table-cell office:value-type="float" office:value="680511.44" table:style-name="ce20">
            <text:p>680511,4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1800011:1164</text:p>
          </table:table-cell>
          <table:covered-table-cell/>
          <table:table-cell office:value-type="float" office:value="106517.04" table:style-name="ce20">
            <text:p>106517,0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7900011:15</text:p>
          </table:table-cell>
          <table:covered-table-cell/>
          <table:table-cell office:value-type="float" office:value="1615681.6" table:style-name="ce20">
            <text:p>1615681,6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7900012:468</text:p>
          </table:table-cell>
          <table:covered-table-cell/>
          <table:table-cell office:value-type="float" office:value="180000" table:style-name="ce20">
            <text:p>18000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000000:14300</text:p>
          </table:table-cell>
          <table:covered-table-cell/>
          <table:table-cell office:value-type="float" office:value="2028996.63" table:style-name="ce20">
            <text:p>2028996,6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000000:14301</text:p>
          </table:table-cell>
          <table:covered-table-cell/>
          <table:table-cell office:value-type="float" office:value="6180684.8700000001" table:style-name="ce20">
            <text:p>6180684,8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100072:170</text:p>
          </table:table-cell>
          <table:covered-table-cell/>
          <table:table-cell office:value-type="float" office:value="351285" table:style-name="ce20">
            <text:p>35128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100072:171</text:p>
          </table:table-cell>
          <table:covered-table-cell/>
          <table:table-cell office:value-type="float" office:value="349927.5" table:style-name="ce20">
            <text:p>349927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300011:430</text:p>
          </table:table-cell>
          <table:covered-table-cell/>
          <table:table-cell office:value-type="float" office:value="305853.44" table:style-name="ce20">
            <text:p>305853,4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300011:431</text:p>
          </table:table-cell>
          <table:covered-table-cell/>
          <table:table-cell office:value-type="float" office:value="332290.24" table:style-name="ce20">
            <text:p>332290,2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700007:1315</text:p>
          </table:table-cell>
          <table:covered-table-cell/>
          <table:table-cell office:value-type="float" office:value="264724" table:style-name="ce20">
            <text:p>264724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700007:1316</text:p>
          </table:table-cell>
          <table:covered-table-cell/>
          <table:table-cell office:value-type="float" office:value="807563.92" table:style-name="ce20">
            <text:p>807563,9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13000:532</text:p>
          </table:table-cell>
          <table:covered-table-cell/>
          <table:table-cell office:value-type="float" office:value="202543.89" table:style-name="ce20">
            <text:p>202543,8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26017:2365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26017:2366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6017:2367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6017:2368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6017:2369</text:p>
          </table:table-cell>
          <table:covered-table-cell/>
          <table:table-cell office:value-type="float" office:value="211101" table:style-name="ce20">
            <text:p>211101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6017:2370</text:p>
          </table:table-cell>
          <table:covered-table-cell/>
          <table:table-cell office:value-type="float" office:value="210909.09" table:style-name="ce20">
            <text:p>210909,0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6017:2371</text:p>
          </table:table-cell>
          <table:covered-table-cell/>
          <table:table-cell office:value-type="float" office:value="210909.09" table:style-name="ce20">
            <text:p>210909,0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7:2372</text:p>
          </table:table-cell>
          <table:covered-table-cell/>
          <table:table-cell office:value-type="float" office:value="211101" table:style-name="ce20">
            <text:p>211101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17:2373</text:p>
          </table:table-cell>
          <table:covered-table-cell/>
          <table:table-cell office:value-type="float" office:value="211101" table:style-name="ce20">
            <text:p>211101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17:2374</text:p>
          </table:table-cell>
          <table:covered-table-cell/>
          <table:table-cell office:value-type="float" office:value="221272.23" table:style-name="ce20">
            <text:p>221272,2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826017:2375</text:p>
          </table:table-cell>
          <table:covered-table-cell/>
          <table:table-cell office:value-type="float" office:value="242190.42" table:style-name="ce20">
            <text:p>242190,4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26017:2376</text:p>
          </table:table-cell>
          <table:covered-table-cell/>
          <table:table-cell office:value-type="float" office:value="176365.29" table:style-name="ce20">
            <text:p>176365,2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838000:321</text:p>
          </table:table-cell>
          <table:covered-table-cell/>
          <table:table-cell office:value-type="float" office:value="208164" table:style-name="ce20">
            <text:p>208164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6:2300003:191</text:p>
          </table:table-cell>
          <table:covered-table-cell/>
          <table:table-cell office:value-type="float" office:value="64100" table:style-name="ce20">
            <text:p>6410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2013:511</text:p>
          </table:table-cell>
          <table:covered-table-cell/>
          <table:table-cell office:value-type="float" office:value="61821.440000000002" table:style-name="ce20">
            <text:p>61821,4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560016:29</text:p>
          </table:table-cell>
          <table:covered-table-cell/>
          <table:table-cell office:value-type="float" office:value="188637.84" table:style-name="ce20">
            <text:p>188637,8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2022:2</text:p>
          </table:table-cell>
          <table:covered-table-cell/>
          <table:table-cell office:value-type="float" office:value="183865.2" table:style-name="ce20">
            <text:p>183865,2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2000003:509</text:p>
          </table:table-cell>
          <table:covered-table-cell/>
          <table:table-cell office:value-type="float" office:value="766011.14" table:style-name="ce20">
            <text:p>766011,1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4000007:23</text:p>
          </table:table-cell>
          <table:covered-table-cell/>
          <table:table-cell office:value-type="float" office:value="187024" table:style-name="ce20">
            <text:p>187024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9:9400004:379</text:p>
          </table:table-cell>
          <table:covered-table-cell/>
          <table:table-cell office:value-type="float" office:value="192757.56" table:style-name="ce20">
            <text:p>192757,5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0:4100004:151</text:p>
          </table:table-cell>
          <table:covered-table-cell/>
          <table:table-cell office:value-type="float" office:value="161067.69" table:style-name="ce20">
            <text:p>161067,6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3820000:1197</text:p>
          </table:table-cell>
          <table:covered-table-cell/>
          <table:table-cell office:value-type="float" office:value="65400" table:style-name="ce20">
            <text:p>6540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3906001:497</text:p>
          </table:table-cell>
          <table:covered-table-cell/>
          <table:table-cell office:value-type="float" office:value="8946" table:style-name="ce20">
            <text:p>8946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906002:2754</text:p>
          </table:table-cell>
          <table:covered-table-cell/>
          <table:table-cell office:value-type="float" office:value="26838" table:style-name="ce20">
            <text:p>26838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4000005:505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3005:579</text:p>
          </table:table-cell>
          <table:covered-table-cell/>
          <table:table-cell office:value-type="float" office:value="1239512" table:style-name="ce20">
            <text:p>1239512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11:17</text:p>
          </table:table-cell>
          <table:covered-table-cell/>
          <table:table-cell office:value-type="float" office:value="872240.32" table:style-name="ce20">
            <text:p>872240,3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6032:1070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67:2314</text:p>
          </table:table-cell>
          <table:covered-table-cell/>
          <table:table-cell office:value-type="float" office:value="1472912" table:style-name="ce20">
            <text:p>1472912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67:2315</text:p>
          </table:table-cell>
          <table:covered-table-cell/>
          <table:table-cell office:value-type="float" office:value="867150.5" table:style-name="ce20">
            <text:p>86715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09:14</text:p>
          </table:table-cell>
          <table:covered-table-cell/>
          <table:table-cell office:value-type="float" office:value="98429.52" table:style-name="ce20">
            <text:p>98429,5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15:48</text:p>
          </table:table-cell>
          <table:covered-table-cell/>
          <table:table-cell office:value-type="float" office:value="6001.8" table:style-name="ce20">
            <text:p>6001,8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3019:4</text:p>
          </table:table-cell>
          <table:covered-table-cell/>
          <table:table-cell office:value-type="float" office:value="37811.339999999997" table:style-name="ce20">
            <text:p>37811,3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7023:1</text:p>
          </table:table-cell>
          <table:covered-table-cell/>
          <table:table-cell office:value-type="float" office:value="795105" table:style-name="ce20">
            <text:p>795105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1007:636</text:p>
          </table:table-cell>
          <table:covered-table-cell/>
          <table:table-cell office:value-type="float" office:value="1236387.18" table:style-name="ce20">
            <text:p>123638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56001:568</text:p>
          </table:table-cell>
          <table:covered-table-cell/>
          <table:table-cell office:value-type="float" office:value="3546185.08" table:style-name="ce20">
            <text:p>3546185,0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2004:850</text:p>
          </table:table-cell>
          <table:covered-table-cell/>
          <table:table-cell office:value-type="float" office:value="1256220" table:style-name="ce20">
            <text:p>125622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5027:660</text:p>
          </table:table-cell>
          <table:covered-table-cell/>
          <table:table-cell office:value-type="float" office:value="465860" table:style-name="ce20">
            <text:p>46586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2">
            <text:p>36:34:0515027:661</text:p>
          </table:table-cell>
          <table:covered-table-cell/>
          <table:table-cell office:value-type="float" office:value="464292" table:style-name="ce22">
            <text:p>464292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29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5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5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5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4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14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00000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35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6:7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55:1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1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6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501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000000:2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38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48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48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49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26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0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0101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0101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1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0101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0101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01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1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1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1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101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1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10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1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1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10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101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101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101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101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0101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101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1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101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1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101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101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101013:4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1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0101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101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101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1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1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101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101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101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101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101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1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1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101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101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101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101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10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101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101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101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1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101014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101014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1010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101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101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10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101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101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1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10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0101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0101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0101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010101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0101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0101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01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10101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101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01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1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0101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01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01010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0101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0101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0101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0101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0101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0101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0101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0101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0101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0101034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0101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0101034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1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1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1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3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3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3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3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3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3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37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37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3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3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3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0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1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2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00000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3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3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3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3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3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3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3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3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3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3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0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030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030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03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030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030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0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0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0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0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0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0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0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0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0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0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0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0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03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0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0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03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03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03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03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03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0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0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0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0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0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0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0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0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0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0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0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0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0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0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0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030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030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03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03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0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0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0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0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0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0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0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0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0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0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0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0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0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1:0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1:0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1:0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0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1:0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1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1:0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0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0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0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0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0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0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0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03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0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1:0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1:0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1:0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0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0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0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0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1:0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1:0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1:0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1:0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1:3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43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1:43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1:44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1:44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12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12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12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12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12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12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12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12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12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12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12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12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12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12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12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13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13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13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13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13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13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13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13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13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13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13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13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13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13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13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13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13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13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13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13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13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13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13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13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13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13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13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13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13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13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13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14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1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14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14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14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14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14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14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15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15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15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15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15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15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29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29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29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29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29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71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71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74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1005:3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1006:2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2021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2001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2001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2001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2001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2001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2001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2001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2001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2001023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2001023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2001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200102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200102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2001024:10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200102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2001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2001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2001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200102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2001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2001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2001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2001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2001024:1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200102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2001024:1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2001024:1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2001024:1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2001024:1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200102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2001024:17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20010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2001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2001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2001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20010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2001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20010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2001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20010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20010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2001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2001024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2001024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2001024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2001024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2001024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2001024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2001024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2001024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2001024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2001024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2001024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2001024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2001024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01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01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0200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69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8:56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8:56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8:56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8:56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8:56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8:56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8:56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8:56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8:56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8:56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4042: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411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6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75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7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75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7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75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75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75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7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7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7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7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7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75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75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75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7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7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7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75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7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7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7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7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7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7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7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7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75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7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7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75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75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7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75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75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75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7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75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0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04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6000018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6000018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6000018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6000018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6000018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6000018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60000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6000018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6000018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6000018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6000018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6000018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6000018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6000018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6000018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6000018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6000018: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6000018: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6000018: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1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1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1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1:0000000:50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1:0000000:50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1:0000000:50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1:0000000:5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1:0000000:50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1:0000000:50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1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1:0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1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1:0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1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1:0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1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0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1:06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1:06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1:0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1:06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1:0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1:08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1:08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0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0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08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1:0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1:0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1:0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1:0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1:0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1:0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1:0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1:0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1:0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1:0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1:0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1:0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1:08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1:0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1:08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1:0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1:08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1:08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1:0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1:08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1:08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1:08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1:0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1:080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1:080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1:0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1:0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1:08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1:0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1:0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1:08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1:08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1:08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1:08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1:08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1:08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1:08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1:0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1:0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1:0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1:0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1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1:08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1:08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1:08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1:0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1:0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1:0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1:0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1:0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1:0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1:0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1:0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1:0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1:08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1:0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1:0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1:0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1:0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1:08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1:08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1:82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1:82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1:82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1:82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1:82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1:82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1:82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1:82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1:82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1:8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1:82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1:82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1:82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1:82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1:82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1:82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1:82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1:82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1:8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1:82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1:8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1:8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1:8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1:8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1:8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1:8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1:8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1:8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1:8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1:8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1:8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1:8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1:82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1:8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1:8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1:8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1:82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1:82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1:8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1:8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1:83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1:83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1:83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1:8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1:8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1:8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1:8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1:8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1:8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1:8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1:8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1:8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1:8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1:8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1:8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1:8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1:8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1:8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1:8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1:8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1:8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1:8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1:87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1:87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1:8700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1:8700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1:8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1:8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1:87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1:8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1:8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1:87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1:8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1:8700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1:8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1:87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1:8700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1:8700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1:8700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1:87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1:88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1:8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1:8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2:01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2:01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2:2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2:28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3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3:0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3:0000000:3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3:0000000:3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3:0000000:3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3:0000000:4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3:0000000:4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3:0000000:4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3:0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3:0103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3:11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3:1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3:18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3:18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3:18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3:18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3:1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3:1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3:18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3:18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3:18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3:18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3:18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3:18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3:18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3:18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3:18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3:18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3:1800006: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3:1800006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3:1800006: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3:18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3:1800007:5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3:1800007:7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3:18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3:18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3:18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3:18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3:1800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3:18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3:1800009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3:1800009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3:1800009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3:1800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3:1800009: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3:1800009: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3:1800009: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3:1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3:1800009:9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3:18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3:18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3:18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3:1800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3:1800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3:1800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3:18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3:18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3:18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3:18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3:180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3:1800014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3:1800014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3:1800014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3:1800014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3:1800014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3:1800014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3:1800014: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3:1800014:6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3:1800014:6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3:1800014:6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3:1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3:18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3:18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3:1800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3:1800015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3:18000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3:18000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3:1800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3:1800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3:18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3:18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3:18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3:18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3:18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3:1800016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3:1800016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3:1800016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3:1800016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3:1800016: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3:1800016: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3:1800016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3:1800016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3:1800016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3:1800016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3:1800016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3:18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3:18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3:1800016: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3:18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3:1800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3:18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3:1800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3:1800021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3:1800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3:18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3:180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3:1800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3:1800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3:1800022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3:1800022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3:1800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3:1800025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3:1800025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3:18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3:18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3:18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3:18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3:18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3:1800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3:1800029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3:1800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3:1800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3:1800030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3:18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3:1800030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3:1800030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3:1800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3:1800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3:1800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3:18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3:1800031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3:18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3:18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3:18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3:18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3:18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3:25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4:0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4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4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4:0100036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4:0100036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4:0100036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4:0100036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4:0100036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4:55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4:55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4:7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4:7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4:7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4:7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4:7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4:7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4:7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4:7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4:7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4:7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4:7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4:7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4:7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4:7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4:7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4:7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4:7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4:7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4:7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4:7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4:7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4:7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4:7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4:7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4:79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4:7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4:7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4:79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4:79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4:79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4:79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4:79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4:8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6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600008: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826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82800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15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45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45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450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45018:2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25:9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85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6:4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6:4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6:4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6:4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6:4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6:4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6:4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6:4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6:4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6:4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6:4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6:4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6:4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6:4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6:4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7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7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7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7:0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7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7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7:0000000:4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7:0000000:4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7:0000000:4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7:0000000:5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7:0000000:5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7:0000000:5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7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7:0000000:5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7:0000000:5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7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7:0000000:5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7:0000000:5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7:0000000:5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7:000000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7:0000000:5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7:0000000:5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7:0000000:5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7:0000000:5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7:0000000:7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7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7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7:0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7:00103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7:00103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7:00103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7:00103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7:00103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7:00103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7:00103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7:00103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7:00103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7:00103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7:0010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7:00103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7:00103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7:00103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7:001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7:00103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7:001041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7:00104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7:001041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7:00104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7:00104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7:00104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7:001041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7:001041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7:001041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7:001041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7:001041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7:001041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7:00104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7:00104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7:001041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7:001041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7:001041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7:001060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7:00106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7:00106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7:00106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7:00106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7:00106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7:00106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7:00106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7:00106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7:00106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7:00106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7:00106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7:00106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7:00106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7:001060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7:00106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7:00106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7:00106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7:00106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7:00106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7:001060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7:00106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7:001060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7:00106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7:00106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7:001060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7:001060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7:001060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7:001060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7:001060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7:001060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7:001060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7:001060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7:001060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7:001060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7:00106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7:00106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7:00106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7:001060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7:001060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7:001060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7:001060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7:001060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7:001060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7:001060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7:001060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7:001060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7:001060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7:001060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7:001060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7:001060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7:001060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7:001060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7:001060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7:0010600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7:001060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7:0010600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7:0010600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7:001060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7:001060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7:001060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7:001060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7:001060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7:0010600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7:0010600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7:0010600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7:0010600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7:0010600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7:0010600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7:0010600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7:0010600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7:0010600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7:0010600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7:001060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7:0010600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7:00106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7:00106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7:00106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7:00106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7:00106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7:00106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7:00106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7:00106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7:00106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7:00106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7:00106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7:00106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7:001060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7:0010600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7:00106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7:00106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7:0010600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7:0010600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7:0012412:1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7:00124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7:0012412: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7:0012412: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7:0012412: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7:0012412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7:0012412: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7:001241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7:022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7:022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7:022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7:022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7:022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7:022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7:022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7:022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7:022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7:022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7:022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7:022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7:022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7:022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7:022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7:022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7:056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7:056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7:056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7:056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7:063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7:063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7:063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7:064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7:064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7:0640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7:06400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7:0640009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7:0640009: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7:064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7:064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7:067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7:067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7:067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7:067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7:067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7:067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7:067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7:067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7:072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7:072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7:072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7:072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7:072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7:072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7:072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7:072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7:072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7:072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7:072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7:072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7:076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7:076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7:076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7:076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7:076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7:076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7:076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7:076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7:076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7:076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7:076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7:076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7:076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7:076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7:076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7:076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7:076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7:076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7:076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7:076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7:07600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7:076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7:076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7:0760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7:0760018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7:0760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7:07600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7:076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7:0760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7:076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7:076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7:076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7:076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7:076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7:076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7:08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7:0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7:0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7:0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7:0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7:0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7:0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7:0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7:0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7:0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7:0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7:08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7:0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7:0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7:0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7:08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7:08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7:08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7:08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7:0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7:08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7:08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7:08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7:08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7:08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7:08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7:08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7:08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7:08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7:0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7:08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7:08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7:08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7:08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7:08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7:0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7:0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7:08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7:08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7:08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7:08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7:08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7:08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7:08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7:08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7:081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7:081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7:08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7:081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7:08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7:081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7:081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7:081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7:081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7:08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7:081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7:08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7:081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7:08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7:081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7:081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7:081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7:081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7:081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7:081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7:081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7:081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7:081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7:082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7:082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7:08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7:08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7:08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7:08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7:08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7:08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7:082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7:08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7:082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7:082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7:08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7:082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7:082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7:082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7:082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7:082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7:082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7:082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7:083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7:08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7:083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7:08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7:083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7:083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7:083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7:083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7:083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7:083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7:083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7:083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7:083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7:083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7:083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7:083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7:083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7:096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7:096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7:096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7:096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7:096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7:096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7:096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7:0960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7:0960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7:096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7:096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7:096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7:096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7:096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7:096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7:098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7:098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7:098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7:099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7:099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7:099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7:099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7:099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7:099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7:100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7:1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0000000:8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0104014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0105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0107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1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1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1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1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1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120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1200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1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1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1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1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15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15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1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1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1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1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1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1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1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1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1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1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1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1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1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1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1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15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15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1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1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1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1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15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1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1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1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1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15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1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15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15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15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1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1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15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1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1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1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15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1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1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1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15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15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1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1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15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15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15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1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15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15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15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15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15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15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15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15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15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15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15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1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1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15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15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15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15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15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1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1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1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15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1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1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15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35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35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36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36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3600011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3600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3600011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3600011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4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4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4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83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8300019:1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8300019:1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8300019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8308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8308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8308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8308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8308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8308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8308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8308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8308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8308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8308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8308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8308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8308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8308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8308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8308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8308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8308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8308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8308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8308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8308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8308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8308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8308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8308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8308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8308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8308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8308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8308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8308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8308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8308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8308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8308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8308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8308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8308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8308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8308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8308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8308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8308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8308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8308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8308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8308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8308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8308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8308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8308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8308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8308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8308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8308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8308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8308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8308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8308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8308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8308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8308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8308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8308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8308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8308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8308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8308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8308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8308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8308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8308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8308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8308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8308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8308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8308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8308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8308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8308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8308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8308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8308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8308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8308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8308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8308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8308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8308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8308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8308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8308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8308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8308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8308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8308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8308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8308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8308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8308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8308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8308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8308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8308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8308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8308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8308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8308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8308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8308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8308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8308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8308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8308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8308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8308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8308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8308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8308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8308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8308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8308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8308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8308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8308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8308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8308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8308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8308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8308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8308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8308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8308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8308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8308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8308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830800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8308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8308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8308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8308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8308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8308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8308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8308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8308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8308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8308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8308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8308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831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831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8311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8311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8311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8311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8311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8311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8311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8311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8311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8311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8311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8311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8311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8311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8311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8311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831100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8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84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8406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8408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840800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841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841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841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8411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841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8411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841100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8412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8412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8412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8413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8413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8413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8413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8413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8413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841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8415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8415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8415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8415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8415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8415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8415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8415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8415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8415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8415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8415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8415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8415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8415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8415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8415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8415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8415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8415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8415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8415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8415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8415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8415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8415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8415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8415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8415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8415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8415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8415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8415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8415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8415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8415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8415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8415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8415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8415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8415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8415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8415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8415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8415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8415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8415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8415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8415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8415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8415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8415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8415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8415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8415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8415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8415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8415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8415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8415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8415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841500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8416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8416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8416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8416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8416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8416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8451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8462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9:010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0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0:0000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0:0000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0:2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0:2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0:2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0:2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0:2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0:2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0:2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0:2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0:2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0:2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0:2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0:2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0:2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0:2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0:2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0:2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0:25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0:2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0:25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0:25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0:25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0:2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0:2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0:25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0:25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0:25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0:2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0:25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0:25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0:25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0:25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0:25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0:25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0:2500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0:2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0:25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0:44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1:0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1:0000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1:0000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1:0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1:0000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1:0000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1:0000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1:0000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1:0000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1:0000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1:0000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1:0000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1:0000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1:0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1:0000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1:0000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1:0000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1:0000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1:0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1:0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1:0000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1:0000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1:0000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1:0000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1:0000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1:0000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1:0000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1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1:010005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1:0400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1:0400011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3:00032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000000:42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5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9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9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9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9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9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9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09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9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09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09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9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9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09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09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09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09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09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09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09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09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09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109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109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109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10901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109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09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10901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109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109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109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109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109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109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109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109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109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109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109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109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109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109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11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1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1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11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11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11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11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11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11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11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11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11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11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11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11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11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11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11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11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11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11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11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11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11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11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11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11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11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11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11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11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11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11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11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11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11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11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111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11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11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11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11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11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11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11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113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201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10011:6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12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42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53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403050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403050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4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4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4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4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4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4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4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4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4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4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4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4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4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4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401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4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4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4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4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4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402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4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4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402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402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4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4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4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4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402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402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402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402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402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402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402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402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4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402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402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402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402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4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4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4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402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402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402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4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403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4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4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4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4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4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4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4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4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04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04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0403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0403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04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04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04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04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04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04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040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4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4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4031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040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04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04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04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04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04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0403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0403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0403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403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21">
            <text:p>1916</text:p>
          </table:table-cell>
          <table:table-cell office:value-type="string" table:number-columns-spanned="3" table:number-rows-spanned="1" table:style-name="ce2">
            <text:p>36:34:0507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8B6526F7C84FBF7387039FABA3595C0496F31E026AF8C477AA075F99369A7E7DE3CB6B16739F08EF9FAECE0411924E7FDA3A8AE6216D4D4D4418872C64E29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13T14:34:34Z</meta:creation-date>
    <dc:date>2023-07-13T14:34:34Z</dc:date>
  </office:meta>
</office:document-meta>
</file>